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0"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La Comisión de Obras y Servicios Públicos ha considerado el Proyecto de Comunicación, <text:span text:style-name="T4">Nº42615-CD-UCR-FPCS</text:span>, de la Diputada<text:span text:style-name="T4"> DI STÉFANO,</text:span> por el cual se solicita disponga informar sobre distintos aspectos en relación a las obras en la Av. Interurbana que unirá las ciudades de San Lorenzo, Fray Luis Beltrán y Capitán Bermúdez, departamento San Lorenzo; y, por las razones expuestas en los fundamentos y las que podrá dar el miembro informante, esta Comisión aconseja la aprobación del siguiente texto, presentado, que a continuación se transcribe.</text:p>
      <text:p text:style-name="P8"/>
      <text:p text:style-name="P11">PROYECTO DE COMUNICACIÓN</text:p>
      <text:p text:style-name="P8"/>
      <text:p text:style-name="P8">La Cámara de Diputados de la Provincia vería con agrado que el Poder Ejecutivo, por intermedio del organismo que corresponda, informe en relación con las obras en la Avenida Interurbana que unirá las Ciudades de San Lorenzo, Fray Luis Beltrán y Capitán Bermúdez, departamento San Lorenzo, lo siguiente:</text:p>
      <text:p text:style-name="P8"/>
      <text:p text:style-name="P9">a) estado de ejecución de las obras;</text:p>
      <text:p text:style-name="P10"/>
      <text:p text:style-name="P10">b) motivos de las demoras en la ejecución de las mismas;</text:p>
      <text:p text:style-name="P10"/>
      <text:p text:style-name="P10">c) fecha prevista para la reanudación de los trabajos pendientes y plazo estimado de finalización de la obra en su conjunto;</text:p>
      <text:p text:style-name="P10"/>
      <text:p text:style-name="P10">d) relevamiento de los inmuebles radicados en el tramo por el cual pasará dicha arteria vial detallando, informe de dominio de cada uno de ellos y la composición de las familias que los habitan, estableciendo el número de personas que las conforman y su situación socio económica;</text:p>
      <text:p text:style-name="P10"/>
      <text:p text:style-name="P10">e) si se realizaron gestiones para reubicar a las familias que habitan las viviendas asentadas en el barrio Sargento Cabral;</text:p>
      <text:p text:style-name="P10"><text:soft-page-break/>f) si la respuesta al inciso e) es afirmativa, informe de los avances de las gestiones realizadas; y,</text:p>
      <text:p text:style-name="P10">g) si la respuesta al inciso e) es negativa, motivo de la demora. </text:p>
      <text:p text:style-name="P8"/>
      <text:p text:style-name="P8">SALA DE COMISIÓN POR ZOOM, 27 de Julio 2022.</text:p>
      <text:p text:style-name="P8">Diputada Clara García Alonso, Diputada Rosana Bellatti, Diputada Jimena Senn, Diputado, José <text:s/>Garibay, <text:s/>Diputado Sergio Basile, Diputado Alejandro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7T12:09:26.823014371</meta:creation-date>
    <meta:editing-duration>PT3M31S</meta:editing-duration>
    <meta:editing-cycles>3</meta:editing-cycles>
    <meta:generator>LibreOffice/7.3.2.2$Linux_X86_64 LibreOffice_project/30$Build-2</meta:generator>
    <dc:date>2022-07-27T17:46:00.064556742</dc:date>
    <meta:document-statistic meta:table-count="0" meta:image-count="1" meta:object-count="0" meta:page-count="2" meta:paragraph-count="17" meta:word-count="334" meta:character-count="2103" meta:non-whitespace-character-count="1783"/>
    <meta:template xlink:type="simple" xlink:actuate="onRequest" xlink:title="Hoja oficial" xlink:href="../../../../../Plantillas/Hoja%20oficial.ott" meta:date="2022-07-27T12:09:26.322588631"/>
  </office:meta>
</office:document-meta>
</file>